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30208in" svg:height="1.718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Davies</meta:initial-creator>
    <dc:creator>Caroline Davies</dc:creator>
    <meta:creation-date>2024-06-06T13:43:00Z</meta:creation-date>
    <dc:date>2024-06-06T13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